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ВАРИАНТ</text:span><text:span text:style-name="T2"><text:s/>1 </text:span></text:p>
      <text:p text:style-name="P1"><text:span text:style-name="T3">Задача</text:span><text:span text:style-name="T4"><text:s/>1 </text:span></text:p>
      <text:p text:style-name="P1"><text:span text:style-name="T5">После</text:span><text:span text:style-name="T6"><text:s/></text:span><text:span text:style-name="T7">смерти</text:span><text:span text:style-name="T8"><text:s/></text:span><text:span text:style-name="T9">матери</text:span><text:span text:style-name="T10"><text:s/></text:span><text:span text:style-name="T11">остались</text:span><text:span text:style-name="T12"><text:s/></text:span><text:span text:style-name="T13">двое</text:span><text:span text:style-name="T14"><text:s/></text:span><text:span text:style-name="T15">детей</text:span><text:span text:style-name="T16">,<text:s/></text:span><text:span text:style-name="T17">один</text:span><text:span text:style-name="T18"><text:s/></text:span><text:span text:style-name="T19">из</text:span><text:span text:style-name="T20"><text:s/></text:span><text:span text:style-name="T21">которых</text:span><text:span text:style-name="T22"><text:s/></text:span><text:span text:style-name="T23">ребенок</text:span><text:span text:style-name="T24">-<text:s/></text:span><text:span text:style-name="T25">инвалид</text:span><text:span text:style-name="T26">,<text:s/></text:span><text:span text:style-name="T27">проживают</text:span><text:span text:style-name="T28"><text:s/></text:span><text:span text:style-name="T29">вместе</text:span><text:span text:style-name="T30"><text:s/></text:span><text:span text:style-name="T31">с</text:span><text:span text:style-name="T32"><text:s/></text:span><text:span text:style-name="T33">отцом</text:span><text:span text:style-name="T34">.<text:s/></text:span><text:span text:style-name="T35">Имеет</text:span><text:span text:style-name="T36"><text:s/></text:span><text:span text:style-name="T37">ли</text:span><text:span text:style-name="T38"><text:s/></text:span><text:span text:style-name="T39">право</text:span><text:span text:style-name="T40"><text:s/></text:span><text:span text:style-name="T41">отец</text:span><text:span text:style-name="T42"><text:s/></text:span><text:span text:style-name="T43">на</text:span><text:span text:style-name="T44"><text:s/></text:span><text:span text:style-name="T45">досрочную</text:span><text:span text:style-name="T46"><text:s/></text:span><text:span text:style-name="T47">пенсию</text:span><text:span text:style-name="T48"><text:s/></text:span><text:span text:style-name="T49">по</text:span><text:span text:style-name="T50"><text:s/></text:span><text:span text:style-name="T51">старости</text:span><text:span text:style-name="T52">,<text:s/></text:span><text:span text:style-name="T53">в</text:span><text:span text:style-name="T54"><text:s/></text:span><text:span text:style-name="T55">каком</text:span><text:span text:style-name="T56"><text:s/></text:span><text:span text:style-name="T57">возрасте</text:span><text:span text:style-name="T58">,<text:s/></text:span><text:span text:style-name="T59">при</text:span><text:span text:style-name="T60"><text:s/></text:span><text:span text:style-name="T61">каких</text:span><text:span text:style-name="T62"><text:s/></text:span><text:span text:style-name="T63">условиях</text:span><text:span text:style-name="T64">? </text:span></text:p>
      <text:p text:style-name="P1"><text:span text:style-name="T65"/></text:p>
      <text:p text:style-name="P1"><text:span text:style-name="T66">Задача</text:span><text:span text:style-name="T67"><text:s/>2 </text:span></text:p>
      <text:p text:style-name="P1"><text:span text:style-name="T68">В</text:span><text:span text:style-name="T69"><text:s/></text:span><text:span text:style-name="T70">результате</text:span><text:span text:style-name="T71"><text:s/></text:span><text:span text:style-name="T72">производственной</text:span><text:span text:style-name="T73"><text:s/></text:span><text:span text:style-name="T74">травмы</text:span><text:span text:style-name="T75"><text:s/></text:span><text:span text:style-name="T76">скончался</text:span><text:span text:style-name="T77"><text:s/></text:span><text:span text:style-name="T78">рабочий</text:span><text:span text:style-name="T79"><text:s/></text:span><text:span text:style-name="T80">Фомин</text:span><text:span text:style-name="T81">.<text:s/></text:span><text:span text:style-name="T82">За</text:span><text:span text:style-name="T83"><text:s/></text:span><text:span text:style-name="T84">получением</text:span><text:span text:style-name="T85"><text:s/></text:span><text:span text:style-name="T86">страхового</text:span><text:span text:style-name="T87"><text:s/></text:span><text:span text:style-name="T88">обеспечения</text:span><text:span text:style-name="T89"><text:s/></text:span><text:span text:style-name="T90">обратилась</text:span><text:span text:style-name="T91"><text:s/></text:span><text:span text:style-name="T92">его</text:span><text:span text:style-name="T93"><text:s/></text:span><text:span text:style-name="T94">жена</text:span><text:span text:style-name="T95"><text:s/></text:span><text:span text:style-name="T96">трудоспособного</text:span><text:span text:style-name="T97"><text:s/></text:span><text:span text:style-name="T98">возраста</text:span><text:span text:style-name="T99">,<text:s/></text:span><text:span text:style-name="T100">которая</text:span><text:span text:style-name="T101"><text:s/></text:span><text:span text:style-name="T102">не</text:span><text:span text:style-name="T103"><text:s/></text:span><text:span text:style-name="T104">работает</text:span><text:span text:style-name="T105">,<text:s/></text:span><text:span text:style-name="T106">поскольку</text:span><text:span text:style-name="T107"><text:s/></text:span><text:span text:style-name="T108">занята</text:span><text:span text:style-name="T109"><text:s/></text:span><text:span text:style-name="T110">уходом</text:span><text:span text:style-name="T111"><text:s/></text:span><text:span text:style-name="T112">за</text:span><text:span text:style-name="T113"><text:s/></text:span><text:span text:style-name="T114">двумя</text:span><text:span text:style-name="T115"><text:s/></text:span><text:span text:style-name="T116">несовершеннолетними</text:span><text:span text:style-name="T117"><text:s/></text:span><text:span text:style-name="T118">детьми</text:span><text:span text:style-name="T119">,<text:s/></text:span><text:span text:style-name="T120">и</text:span><text:span text:style-name="T121"><text:s/></text:span><text:span text:style-name="T122">теща</text:span><text:span text:style-name="T123"><text:s/></text:span><text:span text:style-name="T124">в</text:span><text:span text:style-name="T125"><text:s/></text:span><text:span text:style-name="T126">возрасте</text:span><text:span text:style-name="T127"><text:s/>50<text:s/></text:span><text:span text:style-name="T128">лет</text:span><text:span text:style-name="T129"><text:s/></text:span><text:span text:style-name="T130">–</text:span><text:span text:style-name="T131"><text:s/></text:span><text:span text:style-name="T132">инвалид</text:span><text:span text:style-name="T133"><text:s/>II<text:s/></text:span><text:span text:style-name="T134">группы</text:span><text:span text:style-name="T135">,<text:s/></text:span><text:span text:style-name="T136">проживавшая</text:span><text:span text:style-name="T137"><text:s/></text:span><text:span text:style-name="T138">в</text:span><text:span text:style-name="T139"><text:s/></text:span><text:span text:style-name="T140">семье</text:span><text:span text:style-name="T141"><text:s/></text:span><text:span text:style-name="T142">зятя</text:span><text:span text:style-name="T143">.<text:s/></text:span><text:span text:style-name="T144">Среднемесячный</text:span><text:span text:style-name="T145"><text:s/></text:span><text:span text:style-name="T146">заработок</text:span><text:span text:style-name="T147"><text:s/></text:span><text:span text:style-name="T148">Фомина</text:span><text:span text:style-name="T149"><text:s/></text:span><text:span text:style-name="T150">за</text:span><text:span text:style-name="T151"><text:s/></text:span><text:span text:style-name="T152">последние</text:span><text:span text:style-name="T153"><text:s/>12<text:s/></text:span><text:span text:style-name="T154">месяцев</text:span><text:span text:style-name="T155"><text:s/></text:span><text:span text:style-name="T156">работы</text:span><text:span text:style-name="T157"><text:s/></text:span><text:span text:style-name="T158">перед</text:span><text:span text:style-name="T159"><text:s/></text:span><text:span text:style-name="T160">гибелью</text:span><text:span text:style-name="T161"><text:s/></text:span><text:span text:style-name="T162">составил</text:span><text:span text:style-name="T163"><text:s/>15<text:s/></text:span><text:span text:style-name="T164">тыс</text:span><text:span text:style-name="T165">.<text:s/></text:span><text:span text:style-name="T166">руб</text:span><text:span text:style-name="T167">.<text:s/></text:span><text:span text:style-name="T168">Кроме</text:span><text:span text:style-name="T169"><text:s/></text:span><text:span text:style-name="T170">того</text:span><text:span text:style-name="T171">,<text:s/></text:span><text:span text:style-name="T172">за</text:span><text:span text:style-name="T173"><text:s/></text:span><text:span text:style-name="T174">работу</text:span><text:span text:style-name="T175">,<text:s/></text:span><text:span text:style-name="T176">выполненную</text:span><text:span text:style-name="T177"><text:s/></text:span><text:span text:style-name="T178">по</text:span><text:span text:style-name="T179"><text:s/></text:span><text:span text:style-name="T180">договору</text:span><text:span text:style-name="T181"><text:s/></text:span><text:span text:style-name="T182">подряда</text:span><text:span text:style-name="T183"><text:s/></text:span><text:span text:style-name="T184">в</text:span><text:span text:style-name="T185"><text:s/></text:span><text:span text:style-name="T186">этот</text:span><text:span text:style-name="T187"><text:s/></text:span><text:span text:style-name="T188">же</text:span><text:span text:style-name="T189"><text:s/></text:span><text:span text:style-name="T190">период</text:span><text:span text:style-name="T191">,<text:s/></text:span><text:span text:style-name="T192">ему</text:span><text:span text:style-name="T193"><text:s/></text:span><text:span text:style-name="T194">было</text:span><text:span text:style-name="T195"><text:s/></text:span><text:span text:style-name="T196">выплачено</text:span><text:span text:style-name="T197"><text:s/></text:span><text:span text:style-name="T198">вознаграждение</text:span><text:span text:style-name="T199"><text:s/></text:span><text:span text:style-name="T200">в</text:span><text:span text:style-name="T201"><text:s/></text:span><text:span text:style-name="T202">сумме</text:span><text:span text:style-name="T203"><text:s/>40<text:s/></text:span><text:span text:style-name="T204">тыс</text:span><text:span text:style-name="T205">.<text:s/></text:span><text:span text:style-name="T206">руб</text:span><text:span text:style-name="T207">.<text:s/></text:span><text:span text:style-name="T208">Кто</text:span><text:span text:style-name="T209"><text:s/></text:span><text:span text:style-name="T210">из</text:span><text:span text:style-name="T211"><text:s/></text:span><text:span text:style-name="T212">указанных</text:span><text:span text:style-name="T213"><text:s/></text:span><text:span text:style-name="T214">в</text:span><text:span text:style-name="T215"><text:s/></text:span><text:span text:style-name="T216">условии</text:span><text:span text:style-name="T217"><text:s/></text:span><text:span text:style-name="T218">задачи</text:span><text:span text:style-name="T219"><text:s/></text:span><text:span text:style-name="T220">членов</text:span><text:span text:style-name="T221"><text:s/></text:span><text:span text:style-name="T222">семьи</text:span><text:span text:style-name="T223"><text:s/></text:span><text:span text:style-name="T224">имеет</text:span><text:span text:style-name="T225"><text:s/></text:span><text:span text:style-name="T226">право</text:span><text:span text:style-name="T227"><text:s/></text:span><text:span text:style-name="T228">на</text:span><text:span text:style-name="T229"><text:s/></text:span><text:span text:style-name="T230">страховые</text:span><text:span text:style-name="T231"><text:s/></text:span><text:span text:style-name="T232">выплаты</text:span><text:span text:style-name="T233">,<text:s/></text:span><text:span text:style-name="T234">и</text:span><text:span text:style-name="T235"><text:s/></text:span><text:span text:style-name="T236">в</text:span><text:span text:style-name="T237"><text:s/></text:span><text:span text:style-name="T238">каком</text:span><text:span text:style-name="T239"><text:s/></text:span><text:span text:style-name="T240">размере</text:span><text:span text:style-name="T241"><text:s/></text:span><text:span text:style-name="T242">они</text:span><text:span text:style-name="T243"><text:s/></text:span><text:span text:style-name="T244">должны</text:span><text:span text:style-name="T245"><text:s/></text:span><text:span text:style-name="T246">быть</text:span><text:span text:style-name="T247"><text:s/></text:span><text:span text:style-name="T248">установлены</text:span><text:span text:style-name="T249">? </text:span></text:p>
      <text:p text:style-name="P1"><text:span text:style-name="T250"/></text:p>
      <text:p text:style-name="P1"><text:span text:style-name="T251">Задача</text:span><text:span text:style-name="T252"><text:s/>3</text:span></text:p>
      <text:p text:style-name="P1"><text:span text:style-name="T252"><text:s/></text:span><text:span text:style-name="T253">Работница</text:span><text:span text:style-name="T254"><text:s/></text:span><text:span text:style-name="T255">коммерческой</text:span><text:span text:style-name="T256"><text:s/></text:span><text:span text:style-name="T257">фирмы</text:span><text:span text:style-name="T258"><text:s/></text:span><text:span text:style-name="T259">Соловьева</text:span><text:span text:style-name="T260">,<text:s/></text:span><text:span text:style-name="T261">имеющая</text:span><text:span text:style-name="T262"><text:s/></text:span><text:span text:style-name="T263">двух</text:span><text:span text:style-name="T264"><text:s/></text:span><text:span text:style-name="T265">детей</text:span><text:span text:style-name="T266"><text:s/></text:span><text:span text:style-name="T267">в</text:span><text:span text:style-name="T268"><text:s/></text:span><text:span text:style-name="T269">возрасте</text:span><text:span text:style-name="T270"><text:s/>3<text:s/></text:span><text:span text:style-name="T271">и</text:span><text:span text:style-name="T272"><text:s/>7<text:s/></text:span><text:span text:style-name="T273">лет</text:span><text:span text:style-name="T274">,<text:s/></text:span><text:span text:style-name="T275">готовится</text:span><text:span text:style-name="T276"><text:s/></text:span><text:span text:style-name="T277">стать</text:span><text:span text:style-name="T278"><text:s/></text:span><text:span text:style-name="T279">матерью</text:span><text:span text:style-name="T280"><text:s/></text:span><text:span text:style-name="T281">в</text:span><text:span text:style-name="T282"><text:s/></text:span><text:span text:style-name="T283">третий</text:span><text:span text:style-name="T284"><text:s/></text:span><text:span text:style-name="T285">раз</text:span><text:span text:style-name="T286">.<text:s/></text:span><text:span text:style-name="T287">В</text:span><text:span text:style-name="T288"><text:s/></text:span><text:span text:style-name="T289">связи</text:span><text:span text:style-name="T290"><text:s/></text:span><text:span text:style-name="T291">с</text:span><text:span text:style-name="T292"><text:s/></text:span><text:span text:style-name="T293">уходом</text:span><text:span text:style-name="T294"><text:s/></text:span><text:span text:style-name="T295">в</text:span><text:span text:style-name="T296"><text:s/></text:span><text:span text:style-name="T297">декретный</text:span><text:span text:style-name="T298"><text:s/></text:span><text:span text:style-name="T299">отпуск</text:span><text:span text:style-name="T300"><text:s/></text:span><text:span text:style-name="T301">фирма</text:span><text:span text:style-name="T302"><text:s/></text:span><text:span text:style-name="T303">оказала</text:span><text:span text:style-name="T304"><text:s/></text:span><text:span text:style-name="T305">Соловьевой</text:span><text:span text:style-name="T306"><text:s/></text:span><text:span text:style-name="T307">материальную</text:span><text:span text:style-name="T308"><text:s/></text:span><text:span text:style-name="T309">помощь</text:span><text:span text:style-name="T310"><text:s/></text:span><text:span text:style-name="T311">в</text:span><text:span text:style-name="T312"><text:s/></text:span><text:span text:style-name="T313">сумме</text:span><text:span text:style-name="T314"><text:s/>10<text:s/></text:span><text:span text:style-name="T315">тыс</text:span><text:span text:style-name="T316">.<text:s/></text:span><text:span text:style-name="T317">руб</text:span><text:span text:style-name="T318">.<text:s/></text:span><text:span text:style-name="T319">и</text:span><text:span text:style-name="T320"><text:s/></text:span><text:span text:style-name="T321">на</text:span><text:span text:style-name="T322"><text:s/></text:span><text:span text:style-name="T323">этом</text:span><text:span text:style-name="T324"><text:s/></text:span><text:span text:style-name="T325">основании</text:span><text:span text:style-name="T326"><text:s/></text:span><text:span text:style-name="T327">отказала</text:span><text:span text:style-name="T328"><text:s/></text:span><text:span text:style-name="T329">ей</text:span><text:span text:style-name="T330"><text:s/></text:span><text:span text:style-name="T331">в</text:span><text:span text:style-name="T332"><text:s/></text:span><text:span text:style-name="T333">выплате</text:span><text:span text:style-name="T334"><text:s/></text:span><text:span text:style-name="T335">пособия</text:span><text:span text:style-name="T336"><text:s/></text:span><text:span text:style-name="T337">по</text:span><text:span text:style-name="T338"><text:s/></text:span><text:span text:style-name="T339">беременности</text:span><text:span text:style-name="T340"><text:s/></text:span><text:span text:style-name="T341">и</text:span><text:span text:style-name="T342"><text:s/></text:span><text:span text:style-name="T343">родам</text:span><text:span text:style-name="T344">.<text:s/></text:span><text:span text:style-name="T345">На</text:span><text:span text:style-name="T346"><text:s/></text:span><text:span text:style-name="T347">какие</text:span><text:span text:style-name="T348"><text:s/></text:span><text:span text:style-name="T349">виды</text:span><text:span text:style-name="T350"><text:s/></text:span><text:span text:style-name="T351">пособий</text:span><text:span text:style-name="T352"><text:s/></text:span><text:span text:style-name="T353">имеет</text:span><text:span text:style-name="T354"><text:s/></text:span><text:span text:style-name="T355">право</text:span><text:span text:style-name="T356"><text:s/></text:span><text:span text:style-name="T357">Соловьева</text:span><text:span text:style-name="T358"><text:s/></text:span><text:span text:style-name="T359">и</text:span><text:span text:style-name="T360"><text:s/></text:span><text:span text:style-name="T361">в</text:span><text:span text:style-name="T362"><text:s/></text:span><text:span text:style-name="T363">каком</text:span><text:span text:style-name="T364"><text:s/></text:span><text:span text:style-name="T365">размере</text:span><text:span text:style-name="T366"><text:s/></text:span><text:span text:style-name="T367">они</text:span><text:span text:style-name="T368"><text:s/></text:span><text:span text:style-name="T369">должны</text:span><text:span text:style-name="T370"><text:s/></text:span><text:span text:style-name="T371">быть</text:span><text:span text:style-name="T372"><text:s/></text:span><text:span text:style-name="T373">назначены</text:span><text:span text:style-name="T374">?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